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ianne" svg:font-family="Marianne"/>
    <style:font-face style:name="Arial1" svg:font-family="Arial" style:font-family-generic="swiss"/>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onjour, <text:line-break/><text:line-break/>J'ai assisté à des échanges lors de la permanence de M. Jacquemain à la mairie de Sainte Vertu. Je le remercie pour sa disponibilité et son souci d'aider les personnes présentes à comprendre les réels enjeux de l'objet de l'enquête sur ce sujet complexe et d'importance capitale. <text:line-break/><text:line-break/>J'y ai appris que sur la nouvelle zone, certaines activités génératrices de pollution chimique seront plus réglementées mais qu'il n'y a pas de contrôle probant imposé. <text:line-break/><text:line-break/>Deux choses me choquent et me laissent perplexe : <text:line-break/>- l'absence de contrôle crédible (quand la plupart des agriculteurs sont assez conscients des effets des produits chimiques, j'en entends certains dire que la pollution c'est des balivernes, ou au mieux inévitable) <text:line-break/>- qu'il n'y a pas interdiction COMPLETE et IMMEDIATE de déverser des produits chimiques dans la zone de captage (et toutes les zones de captage de France, d'Europe et de la planète) qui fournit l'élément le plus ESSENTIEL à la vie : l'eau potable... <text:line-break/><text:line-break/>"On" maintient les agriculteurs dans le système destructeur actuel au lieu de leur donner les moyens d'en sortir et d'adopter des méthodes sans chimie compatibles avec la vie du sol et donc la qualité de l'eau. A Sainte Vertu nous sommes obligés d'installer une usine de filtrage des nitrates, une dépense de + 200 000€ qui sera supportée par les contribuables (nous). Cet argent devrait être utilisé pour aider les agriculteurs à changer de modèle de production et non pas pour payer une usine de filtrage qui devrait être payée par les marchands de produits chimiques qui en sont la cause et s'en sont mis plein les poches. <text:line-break/><text:line-break/>Merci de votre attention, <text:line-break/>bien cordialement, <text:line-break/>Edward Descamps <text:line-break/>élu au conseil municipal de Sainte Vertu <text:line-break/>Sainte Vert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ianne" svg:font-family="Marianne"/>
    <style:font-face style:name="Arial1" svg:font-family="Arial" style:font-family-generic="swiss"/>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arianne"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Marianne"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Marianne" fo:font-family="Mariann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Marianne" fo:font-family="Marianne"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Marianne" fo:font-family="Marianne"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Marianne" fo:font-family="Marianne"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8T08:45:07.602000000</meta:creation-date>
    <meta:editing-duration>P0D</meta:editing-duration>
    <meta:editing-cycles>1</meta:editing-cycles>
    <meta:document-statistic meta:table-count="0" meta:image-count="0" meta:object-count="0" meta:page-count="1" meta:paragraph-count="1" meta:word-count="284" meta:character-count="1730" meta:non-whitespace-character-count="1430"/>
    <meta:generator>LibreOffice/6.1.6.3.M13$Windows_X86_64 LibreOffice_project/31671adeb09bb5a7234188d1a99bab8c62b9e233</meta:generator>
  </office:meta>
</office:document-meta>
</file>